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1" svg:font-family="OpenSymbol" style:font-charset="x-symbol"/>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fo:text-align="center" style:justify-single-word="false"/>
      <style:text-properties fo:font-size="10pt" style:font-size-asian="8.75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Standard">
      <style:paragraph-properties fo:text-align="center" style:justify-single-word="false"/>
    </style:style>
    <style:style style:name="P4" style:family="paragraph" style:parent-style-name="Standard">
      <style:paragraph-properties fo:text-align="start" style:justify-single-word="false"/>
    </style:style>
    <style:style style:name="P5"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font-weight="bold" style:font-weight-asian="bold" style:font-weight-complex="bold"/>
    </style:style>
    <style:style style:name="P8" style:family="paragraph" style:parent-style-name="Standard">
      <style:paragraph-properties fo:text-align="justify" style:justify-single-word="false"/>
      <style:text-properties fo:font-weight="normal" style:font-weight-asian="normal" style:font-weight-complex="normal"/>
    </style:style>
    <style:style style:name="P9" style:family="paragraph" style:parent-style-name="Standard">
      <style:paragraph-properties fo:text-align="justify" style:justify-single-word="false"/>
      <style:text-properties style:text-underline-style="solid" style:text-underline-width="auto" style:text-underline-color="font-color" fo:font-weight="normal" style:font-weight-asian="normal" style:font-weight-complex="normal"/>
    </style:style>
    <style:style style:name="P10" style:family="paragraph" style:parent-style-name="Standard">
      <style:paragraph-properties fo:text-align="justify" style:justify-single-word="false"/>
      <style:text-properties style:text-underline-style="none" fo:font-weight="normal" style:font-weight-asian="normal" style:font-weight-complex="normal"/>
    </style:style>
    <style:style style:name="P11" style:family="paragraph" style:parent-style-name="Standard" style:list-style-name="L1">
      <style:paragraph-properties fo:text-align="justify" style:justify-single-word="false"/>
      <style:text-properties fo:font-weight="normal" style:font-weight-asian="normal" style:font-weight-complex="normal"/>
    </style:style>
    <style:style style:name="P12" style:family="paragraph" style:parent-style-name="Standard" style:list-style-name="L2">
      <style:paragraph-properties fo:text-align="justify" style:justify-single-word="false"/>
      <style:text-properties fo:font-weight="normal" style:font-weight-asian="normal" style:font-weight-complex="normal"/>
    </style:style>
    <style:style style:name="P13" style:family="paragraph" style:parent-style-name="Standard" style:list-style-name="L3">
      <style:paragraph-properties fo:text-align="justify" style:justify-single-word="false"/>
      <style:text-properties fo:font-weight="normal" style:font-weight-asian="normal" style:font-weight-complex="normal"/>
    </style:style>
    <style:style style:name="P14" style:family="paragraph" style:parent-style-name="Standard" style:list-style-name="L4">
      <style:paragraph-properties fo:text-align="justify" style:justify-single-word="false"/>
      <style:text-properties fo:font-weight="normal" style:font-weight-asian="normal" style:font-weight-complex="normal"/>
    </style:style>
    <style:style style:name="P15" style:family="paragraph" style:parent-style-name="Standard" style:list-style-name="L5">
      <style:paragraph-properties fo:text-align="justify" style:justify-single-word="false"/>
      <style:text-properties fo:font-weight="normal" style:font-weight-asian="normal" style:font-weight-complex="normal"/>
    </style:style>
    <style:style style:name="P16" style:family="paragraph" style:parent-style-name="Standard" style:list-style-name="L6">
      <style:paragraph-properties fo:text-align="justify" style:justify-single-word="false"/>
      <style:text-properties style:text-underline-style="none" fo:font-weight="normal" style:font-weight-asian="normal" style:font-weight-complex="normal"/>
    </style:style>
    <style:style style:name="P17" style:family="paragraph" style:parent-style-name="Standard" style:list-style-name="L7">
      <style:paragraph-properties fo:text-align="justify" style:justify-single-word="false"/>
      <style:text-properties style:text-underline-style="none" fo:font-weight="normal" style:font-weight-asian="normal" style:font-weight-complex="normal"/>
    </style:style>
    <style:style style:name="P18" style:family="paragraph" style:parent-style-name="Standard" style:list-style-name="L7">
      <style:paragraph-properties fo:text-align="justify" style:justify-single-word="false"/>
    </style:style>
    <style:style style:name="T1" style:family="text">
      <style:text-properties style:text-underline-style="none" fo:font-weight="normal" style:font-weight-asian="normal" style:font-weight-complex="normal"/>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RSO IRC </text:p>
      <text:p text:style-name="P5">Aprile 2015</text:p>
      <text:p text:style-name="P3"/>
      <text:p text:style-name="P3"/>
      <text:p text:style-name="P3"/>
      <text:p text:style-name="P3"/>
      <text:p text:style-name="P4">RELATRICE: </text:p>
      <text:p text:style-name="P4">BIASETTON CLAUDIA</text:p>
      <text:p text:style-name="P4"/>
      <text:p text:style-name="P4">SCUOLA DELL'INFANZIA</text:p>
      <text:p text:style-name="P4">CADUTI PER LA PATRIA</text:p>
      <text:p text:style-name="P4">VIA ROMA 3 </text:p>
      <text:p text:style-name="P4">ROTTOFRENO</text:p>
      <text:p text:style-name="P4"/>
      <text:p text:style-name="P4"/>
      <text:p text:style-name="P4"/>
      <text:p text:style-name="P3"><text:s/>LA MIA CASA:</text:p>
      <text:p text:style-name="P3">LUOGO CHE MI ACCOGLIE</text:p>
      <text:p text:style-name="P3">E MI APRE</text:p>
      <text:p text:style-name="P3">ALL'ACCOGLIENZA</text:p>
      <text:p text:style-name="P3"/>
      <text:p text:style-name="P3"/>
      <text:p text:style-name="P6">Molto spesso i genitori, quando parlano ai bambini della nuova scuola che frequenteranno, li portano a vedere l'edificio indicandolo come luogo dove saranno protagonisti di numerose esperienze.</text:p>
      <text:p text:style-name="P6">Indicano un costruzione, una casa.</text:p>
      <text:p text:style-name="P6">All'inizio dunque la scuola viene presentata sempre esteriormente come un ambiente dove i bambini passeranno del tempo.</text:p>
      <text:p text:style-name="P6">Quando i bambini entrano a scuola portano il bagaglio esperenziale della propria casa, luogo di affetti, di cura e di relazioni.</text:p>
      <text:p text:style-name="P6">Infatti “Le famiglie sono il contesto più influente per lo sviluppo affettivo e cognitivo dei bambini. Nella diversità di stili di vita, di cultura, di scelte etiche e religiose, esse sono portatrici di risorse che devono essere valorizzate nella scuola, per far crescere una solida rete di scambi comunicativi e di responsabilità condivise” (Indicazioni nazionali per il curricolo).</text:p>
      <text:p text:style-name="P6">Accogliere un bambino significa accogliere il suo mondo, il quale viene rappresentato anche dalla famiglia a cui appartiene.</text:p>
      <text:p text:style-name="P6">Una famiglia che “tende sempre più a nuclearizzarsi e a distaccarsi parzialmente dal contesto parentale e sociale nel suo complesso; il compito della famiglia è quello di consolidare la fiducia di base nella socializzazione primaria (questo nei confronti dei figli), mentre verso gli adulti <text:s/>essa deve favorire la stabilizzazione emotiva. Per questo motivo la Famiglia deve essere fortemente integrata al suo interno e isolata verso l'esterno” (Don Umberto Ferdenzi).</text:p>
      <text:p text:style-name="P6">Dunque una famiglia nucleare con la quale la scuola deve stabilire rapporti di fiducia e di collaborazione.</text:p>
      <text:p text:style-name="P6">Riconoscere, ricostruire e comprendere la propria famiglia permette ai bambini di sviluppare il senso della propria identità, di riconoscersi all'interno di un progetto d'amore, di una comunità che ama e che accoglie.</text:p>
      <text:p text:style-name="P6">Aiutare il bambino a capire che la famiglia, con la sua relazione reciproca e totale, risponde al <text:soft-page-break/>disegno originario di Dio e, con il suo servizio dell'amore, imita e fa rivivere lo stesso spirito di donazione e di sacrificio datoci da Gesù.</text:p>
      <text:p text:style-name="P6">Questo progetto dunque nasce dal bisogno dei bambini di sentirsi accolti e riconosciuti nella loro totalità partendo dalla casa, come oggetto materiale, per arrivare alla casa e alla famiglia come nucleo indissolubile di affetti impalpabili ma reali. Come “originario disegno di Dio”.</text:p>
      <text:p text:style-name="P6"/>
      <text:p text:style-name="P6">DESTINATARI: bambini di cinque anni</text:p>
      <text:p text:style-name="P6"/>
      <text:p text:style-name="P6">TEMPI: novembre – aprile </text:p>
      <text:p text:style-name="P6"/>
      <text:p text:style-name="P6">SPAZI: sezione, salone, Chiesa</text:p>
      <text:p text:style-name="P6"/>
      <text:p text:style-name="P6"/>
      <text:p text:style-name="P7">TRAGUARDI</text:p>
      <text:p text:style-name="P7"/>
      <text:p text:style-name="P8">IL SE' E L'ALTRO</text:p>
      <text:p text:style-name="P8"/>
      <text:list xml:id="list40651227" text:style-name="L1">
        <text:list-item>
          <text:p text:style-name="P11">Prendere coscienza della propria identità</text:p>
        </text:list-item>
        <text:list-item>
          <text:p text:style-name="P11">Scoprire nei racconti del Vangelo l'insegnamento di Gesù</text:p>
        </text:list-item>
        <text:list-item>
          <text:p text:style-name="P11">Scoprire la Chiesa come famiglia di famiglie</text:p>
        </text:list-item>
        <text:list-item>
          <text:p text:style-name="P11">Sapere di avere una storia personale e familiare, conoscere le tradizioni della famiglia e della comunità e metterle in confronto con altre.</text:p>
        </text:list-item>
        <text:list-item>
          <text:p text:style-name="P11">Porre domande su temi esistenziali e religiosi.</text:p>
        </text:list-item>
      </text:list>
      <text:p text:style-name="P8"/>
      <text:p text:style-name="P8">IL CORPO E IL MOVIMENTO</text:p>
      <text:list xml:id="list40637774" text:style-name="L2">
        <text:list-item>
          <text:p text:style-name="P12">conosce i segnali e i ritmi del proprio corpo e ne ha cura </text:p>
        </text:list-item>
        <text:list-item>
          <text:p text:style-name="P12">riconosce i gesti dell'accoglienza e del rifiuto confrontandoli con i gesti descritti nei Vangeli</text:p>
        </text:list-item>
        <text:list-item>
          <text:p text:style-name="P12">rispetta il proprio corpo e quello altrui</text:p>
        </text:list-item>
      </text:list>
      <text:p text:style-name="P8"/>
      <text:p text:style-name="P8">LINGUAGGI CREATIVITA', ESPRESSIVITA'</text:p>
      <text:list xml:id="list40628210" text:style-name="L3">
        <text:list-item>
          <text:p text:style-name="P13">Riconosce alcuni linguaggi simbolici e figurativi caratteristici delle tradizioni e della vita dei cristiani (segni , feste, preghiere, canti, gestualità, spazi e arte) per poter esprimere con creatività la propria interiorità.</text:p>
        </text:list-item>
      </text:list>
      <text:p text:style-name="P8"/>
      <text:p text:style-name="P8">I DISCORSI E LE PAROLE</text:p>
      <text:list xml:id="list40653443" text:style-name="L4">
        <text:list-item>
          <text:p text:style-name="P14">Impara i termini del linguaggio cristiano</text:p>
        </text:list-item>
        <text:list-item>
          <text:p text:style-name="P14">Sa narrare i contenuti riutilizzando i linguaggi appresi </text:p>
        </text:list-item>
      </text:list>
      <text:p text:style-name="P8"/>
      <text:p text:style-name="P8">LA CONOSCENZA DEL MONDO</text:p>
      <text:list xml:id="list40638219" text:style-name="L5">
        <text:list-item>
          <text:p text:style-name="P15">Osserva, accoglie e esplora con meraviglia e con curiosità il mondo riconosciuto dai cristiani come dono di Dio Creatore.</text:p>
        </text:list-item>
      </text:list>
      <text:p text:style-name="P8"/>
      <text:p text:style-name="P8"/>
      <text:p text:style-name="P9">Obiettivi</text:p>
      <text:list xml:id="list40630715" text:style-name="L6">
        <text:list-item>
          <text:p text:style-name="P16">Scoprire la famiglia come parte del disegno di Dio</text:p>
        </text:list-item>
        <text:list-item>
          <text:p text:style-name="P16">Intuire la propria appartenenza alla comunità (famiglia) cristiana</text:p>
        </text:list-item>
        <text:list-item>
          <text:p text:style-name="P16"><text:soft-page-break/>Fare propri i gesti e i simboli della tradizione cattolica</text:p>
        </text:list-item>
      </text:list>
      <text:p text:style-name="P10"/>
      <text:p text:style-name="P10"/>
      <text:p text:style-name="P10"/>
      <text:p text:style-name="P10">PROPOSTE OPERATIVE</text:p>
      <text:p text:style-name="P10"/>
      <text:list xml:id="list40641030" text:style-name="L7">
        <text:list-item>
          <text:p text:style-name="P17"><text:span text:style-name="T2">Circle time </text:span>(aprirsi, senza paura di sbagliare; donare il proprio punto di vista ed accettare quello altrui, ascoltare senza interrompere)</text:p>
        </text:list-item>
        <text:list-item>
          <text:p text:style-name="P17"><text:span text:style-name="T2">Brain storming</text:span> (concentrarsi su un concetto e trovare proposte, idee, costruire un percorso logico)</text:p>
        </text:list-item>
        <text:list-item>
          <text:p text:style-name="P18"><text:span text:style-name="T3">Uso di un diario</text:span><text:span text:style-name="T1"> </text:span><text:span text:style-name="T1">rappresentato da un rotolo di carta altezza bristol</text:span><text:span text:style-name="T1"> </text:span><text:span text:style-name="T1">(</text:span><text:span text:style-name="T1">d</text:span><text:span text:style-name="T1">isegnato/</text:span><text:span text:style-name="T1">scritto</text:span><text:span text:style-name="T1"> dai bambini </text:span><text:span text:style-name="T1">per raccogliere le idee sviluppate e narrare </text:span><text:span text:style-name="T1">il percorso svolto </text:span><text:span text:style-name="T1">con il loro linguaggio; diario da utilizzare di volta in volta per ricordare e riprendere il filo del discorso)</text:span></text:p>
        </text:list-item>
        <text:list-item>
          <text:p text:style-name="P18"><text:span text:style-name="T3">Attività didattiche </text:span><text:span text:style-name="T1">(costruzione con l'ausilio di uno scatolone di grosse dimensione di una casa, intesa come raccoglitore di relazioni ed affetti, dove i bambini potranno costruire fisicamente, attraverso il gioco simbolico e con oggetti portati da casa, la loro famiglia)</text:span></text:p>
        </text:list-item>
        <text:list-item>
          <text:p text:style-name="P18"><text:span text:style-name="T3">Incontri con le famiglie,</text:span><text:span text:style-name="T1"> che porteranno la loro esperienza (riguardo il matrimonio, la famiglia, la nascita dei loro figli</text:span><text:span text:style-name="T1">) e che consentirà loro di</text:span><text:span text:style-name="T1"> </text:span><text:span text:style-name="T1">sentirsi</text:span><text:span text:style-name="T1"> ancora di più protagonisti del progetto.</text:span></text:p>
        </text:list-item>
        <text:list-item>
          <text:p text:style-name="P18"><text:span text:style-name="T3">Visit</text:span><text:span text:style-name="T3">e</text:span><text:span text:style-name="T3"> alla chiesa,</text:span><text:span text:style-name="T1"> per considerarla sempre di più un luogo familiare, di incontro, di unione di famiglie all'interno di una grande famiglia rappresentata dalla chiesa.</text:span></text:p>
        </text:list-item>
      </text:list>
      <text:p text:style-name="P6"/>
      <text:p text:style-name="P6"/>
      <text:p text:style-name="P10">I materiali non strutturati offrono ai bambini la possibilità di un utilizzo senza binari preordinati definiti dal costruttori.</text:p>
      <text:p text:style-name="P10">Solitamente con questo tipo di materiali i bambini si espongono moltissimo perché si può giocare solo se ognuno porta il proprio contributo.</text:p>
      <text:p text:style-name="P10">Fin dal nido il gioco della “casetta” è sempre stato amato perché accoglie e raccoglie le esperienze di ciascuno.</text:p>
      <text:p text:style-name="P10">Dunque sarà presentato ai bambini un grande scatolone di cartone (il tipo usato per contenere i frigoriferi) chiedendo loro a quale scopo potrebbe essere utilizzato. Le risposte saranno di diverso tipo macchina, caverna, galleria e casa, noi terremo buona l'ultima e inizieremo con domande indagatrici: che cos'è una casa, com'è una casa, a cosa serve una casa ed infine com'è la tua casa.</text:p>
      <text:p text:style-name="P10">Tutte queste osservazioni saranno riportate su un cartellone arrotolato attraverso il disegno di chi interviene e, alla fine, ognuno disegnerà la propria casa e i disegni saranno appesi all'interno dello scatolone.</text:p>
      <text:p text:style-name="P10">Il lavoro proseguirà con momenti di drammatizzazione di vita familiare attraverso l'uso dello scatolone come oggetto mediatore; ogni bambino porterà un oggetto da casa simbolo della sua famiglia (foto, giochi, soprammobili, stoffe, foto di animali domestici) che daranno una caratteristica personale allo scatolone/casa presente in sezione.</text:p>
      <text:p text:style-name="P10">Questo tipo di attività promuove un dialogo frequente con le famiglie, un contatto quotidiano, promosso dal riepilogo fatto dal bambino, a casa, del percorso svolto a scuola.</text:p>
      <text:p text:style-name="P10">Ad ogni nuova lezione un bambino sarà invitato a leggere le ultime idee disegnate sul diario per riprendere il filo del discorso.</text:p>
      <text:p text:style-name="P10">Verso Natale il racconto dell'annunciazione ci inserirà nella costruzione della famiglia di Nazareth e di come Maria ha accolto l'invito Dio.</text:p>
      <text:p text:style-name="P10">A questo punto saranno invitati un papà o/e una mamma a parlare di come si sono conosciuti e della <text:soft-page-break/>scelta che hanno fatto di sposarsi. Ogni bambino sarà inoltre invitato a fare ai propri genitori la stessa domanda, portando eventualmente a scuola un oggetto che riconduca il bambino al dialogo avuto con i genitori.</text:p>
      <text:p text:style-name="P10">Il racconto della nascita di Gesù ci porterà a valutare la mancanza di accoglienza dimostrata nelle locande a Maria e Giuseppe e, contemporaneamente, a valutare chi viene accolto nelle nostre case, come e perché.</text:p>
      <text:p text:style-name="P10">Il modo, dunque, con cui i bambini accolgono gli amici e i parenti, quali sono i gesti e le parole dell'accoglienza e, al contrario, quali sono i gesti del rifiuto.</text:p>
      <text:p text:style-name="P10">Costruire un grande gioco dell'oca dove ci sono i gesti dell'accoglienza che ti fanno andare avanti ed <text:s/>i gesti del rifiuto che ti fanno indietreggiare.</text:p>
      <text:p text:style-name="P10">La visita al presepe della chiesa può essere una buona occasione per spiegare e visualizzare l'ambiente presente all'epoca della nascita di Cristo. Imparare canzoni tipiche riferite alla nascita di Gesù.</text:p>
      <text:p text:style-name="P10">Da gennaio si proseguirà con i pochi racconti di Gesù bambino e di come si rapportava con i propri genitori e come i genitori lo educavano (per esempio il racconto di Gesù nel tempio).</text:p>
      <text:p text:style-name="P10">“Il compito di educare i figli occupa di gran lunga il primo posto nelle preoccupazioni dei genitori. Questa preoccupazione però, stenta a diventare una vera occupazione. La preoccupazione rischia di alimentare solo se stessa, genera apprensione e spreco di energie senza istruire dei comportamenti affettivi, poiché essa corrode proprio la qualità più importante che occorre per una buona riuscita educativa: la fiducia immediata che ogni genitore dovrebbe avere nei confronti della propria opera” (Don Ferdenzi).</text:p>
      <text:p text:style-name="P10">Immaginiamo come poteva giocare Gesù senza tutti i giochi di adesso, giochi semplici senza materiali strutturati (nascondino, ce l'hai, rialzo, ecc)</text:p>
      <text:p text:style-name="P10">Il battesimo di Gesù può essere seguito da una visita di una mamma in chiesa che porta con sé sia foto sia gli oggetti che caratterizzano il battesimo per poter essere condivisi e spiegati , guardati e toccati.</text:p>
      <text:p text:style-name="P10">Ogni bambino può portare la foto del suo battesimo che sarà esposta dentro il nostro scatolone/casa.</text:p>
      <text:p text:style-name="P10">I racconti successivi parleranno di tante case dove Gesù è stato accolto e dei gesti dell'accoglienza propri dell'epoca. Case che parlano di dove è passato Gesù e di cosa ha fatto (il tutto riportato sempre nel nostro rotolo/diario). Conoscere alcuni miracoli compiuti da Gesù.</text:p>
      <text:p text:style-name="P10">Drammatizzazione con lo scatolone/casa dell'accoglienza di Gesù nelle varie case.</text:p>
      <text:p text:style-name="P10">Memory dei gesti dell'accoglienza e del rifiuto.</text:p>
      <text:p text:style-name="P10">L'avvicinarsi della Pasqua porta il netto stridore tra l'accoglienza della domenica delle Palme al tradimento di Giuda. A questo punto è necessario parlare di fiducia e tradimento e perdono con riferimento a chi abbiamo accolto nel nostro cuore e ci ha traditi.</text:p>
      <text:p text:style-name="P10">Parlandone con i bambini possiamo ricostruire la fiducia che hanno negli amici, i motivi e le modalità per e con le quali questa fiducia può essere delusa, ingannata, tradita.</text:p>
      <text:p text:style-name="P10">Come loro pensano di perdonare e perché, parlando così del perdono gratuito del Padre.</text:p>
      <text:p text:style-name="P10">Conoscere i simboli pasquali e il loro significato e intuire il messaggio della S. Pasqua.</text:p>
      <text:p text:style-name="P10">Visitare la chiesa.</text:p>
      <text:p text:style-name="P10"/>
      <text:p text:style-name="P10">CONTENUTI</text:p>
      <text:p text:style-name="P10">I bambini hanno effettuato un percorso per riconoscersi all'interno di una famiglia, riconoscerne i ruoli e le relazioni. Hanno compiuto confronti con la famiglia di Gesù, consapevoli che la loro famiglia <text:s/>risponde al disegno originale di Dio e con il suo servizio dell'amore imita e fa rivivere lo stesso spirito di donazione e sacrificio datoci da Gesù.</text:p>
      <text:p text:style-name="P10"/>
      <text:p text:style-name="P10"/>
      <text:p text:style-name="P10"><text:soft-page-break/>DOCUMENTAZIONE</text:p>
      <text:p text:style-name="P10"/>
      <text:p text:style-name="P10">Per i bambini:scatolone/ casa, disegni, cartelloni, fotografie, video, giochi creati in sezione</text:p>
      <text:p text:style-name="P10">Per le famiglie: disegni, cartelloni esposti, dialoghi esposti, foto e video, oggetti da portare a casa</text:p>
      <text:p text:style-name="P10">Per le insegnanti: programmazione cartacea e su cd, dialoghi, osservazioni, disegni, foto.</text:p>
      <text:p text:style-name="P10">Per il territorio: mostra aperta al pubblico con cartelloni all'interno della scuola; consegna della programmazione alla coordinatrice di zona.</text:p>
      <text:p text:style-name="P10"/>
      <text:p text:style-name="P10">VERIFICA</text:p>
      <text:p text:style-name="P10">La verifica avviene attraverso l'osservazione dei bambini durante le varie attività ed i momenti di ascolto delle rielaborazioni e interpretazioni delle attività assegnate.</text:p>
      <text:p text:style-name="P10"/>
      <text:p text:style-name="P10"/>
      <text:p text:style-name="P10">VALUTAZIONE.</text:p>
      <text:p text:style-name="P10">Sarà valutata la partecipazione e gli apporti personali date durante le attività. Inoltre saranno considerati come frutti dell'attività svolta anche i cambiamenti di atteggiamento dei bambini nei confronti dei compagni.</text:p>
      <text:p text:style-name="P10"/>
      <text:p text:style-name="P10"/>
      <text:p text:style-name="P10"/>
      <text:p text:style-name="P10"/>
      <text:p text:style-name="P10"/>
      <text:p text:style-name="P3"><text:s/></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1" svg:font-family="OpenSymbol" style:font-charset="x-symbol"/>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fo:color="#808080"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0pt" style:font-size-asian="8.75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style:header>
      <style:footer>
        <text:p text:style-name="MP2">La mia casa: luogo che mi accoglie e mi apre all'accoglienza</text:p>
        <text:p text:style-name="MP2"><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4-05T18:32:50.881958114</meta:creation-date>
    <dc:date>2015-04-06T19:41:09.461590881</dc:date>
    <meta:editing-duration>PT2H49M7S</meta:editing-duration>
    <meta:editing-cycles>14</meta:editing-cycles>
    <meta:generator>OpenOffice.org/3.3$Win32 OpenOffice.org_project/330m20$Build-9567</meta:generator>
    <meta:document-statistic meta:table-count="0" meta:image-count="0" meta:object-count="0" meta:page-count="5" meta:paragraph-count="96" meta:word-count="1763" meta:character-count="11317"/>
  </office:meta>
</office:document-meta>
</file>